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ableColumn11" style:family="table-column">
      <style:table-column-properties style:column-width="1.6215in" style:use-optimal-column-width="false"/>
    </style:style>
    <style:style style:name="TableColumn12" style:family="table-column">
      <style:table-column-properties style:column-width="3.4166in" style:use-optimal-column-width="false"/>
    </style:style>
    <style:style style:name="TableColumn13" style:family="table-column">
      <style:table-column-properties style:column-width="2.0902in" style:use-optimal-column-width="false"/>
    </style:style>
    <style:style style:name="TableColumn14" style:family="table-column">
      <style:table-column-properties style:column-width="2.9868in" style:use-optimal-column-width="false"/>
    </style:style>
    <style:style style:name="Table10" style:family="table">
      <style:table-properties style:width="10.115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olumn44" style:family="table-column">
      <style:table-column-properties style:column-width="0.4347in" style:use-optimal-column-width="false"/>
    </style:style>
    <style:style style:name="TableColumn45" style:family="table-column">
      <style:table-column-properties style:column-width="1.1368in" style:use-optimal-column-width="false"/>
    </style:style>
    <style:style style:name="TableColumn46" style:family="table-column">
      <style:table-column-properties style:column-width="1.4208in" style:use-optimal-column-width="false"/>
    </style:style>
    <style:style style:name="TableColumn47" style:family="table-column">
      <style:table-column-properties style:column-width="0.3513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827in" style:use-optimal-column-width="false"/>
    </style:style>
    <style:style style:name="TableColumn51" style:family="table-column">
      <style:table-column-properties style:column-width="0.9444in" style:use-optimal-column-width="false"/>
    </style:style>
    <style:style style:name="TableColumn52" style:family="table-column">
      <style:table-column-properties style:column-width="0.3812in" style:use-optimal-column-width="false"/>
    </style:style>
    <style:style style:name="TableColumn53" style:family="table-column">
      <style:table-column-properties style:column-width="0.8in" style:use-optimal-column-width="false"/>
    </style:style>
    <style:style style:name="TableColumn54" style:family="table-column">
      <style:table-column-properties style:column-width="0.5256in" style:use-optimal-column-width="false"/>
    </style:style>
    <style:style style:name="TableColumn55" style:family="table-column">
      <style:table-column-properties style:column-width="1.327in" style:use-optimal-column-width="false"/>
    </style:style>
    <style:style style:name="Table43" style:family="table">
      <style:table-properties style:width="10.11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fo:color="#000000"/>
    </style:style>
    <style:style style:name="T59" style:parent-style-name="Domyślnaczcionkaakapitu" style:family="text">
      <style:text-properties style:font-name="Arial" fo:color="#000000" fo:font-size="7pt" style:font-size-asian="7pt" style:font-size-complex="7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 fo:font-size="9pt" style:font-size-asian="9pt" style:font-size-complex="9pt"/>
    </style:style>
    <style:style style:name="T65" style:parent-style-name="Domyślnaczcionkaakapitu" style:family="text">
      <style:text-properties fo:color="#000000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9" style:parent-style-name="Domyślnaczcionkaakapitu" style:family="text">
      <style:text-properties fo:color="#000000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list-style-name="LFO2" style:family="paragraph">
      <style:paragraph-properties fo:margin-left="0.25in" fo:margin-right="0.0395in">
        <style:tab-stops/>
      </style:paragraph-properties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olumn196" style:family="table-column">
      <style:table-column-properties style:column-width="3.3701in"/>
    </style:style>
    <style:style style:name="TableColumn197" style:family="table-column">
      <style:table-column-properties style:column-width="3.3701in"/>
    </style:style>
    <style:style style:name="TableColumn198" style:family="table-column">
      <style:table-column-properties style:column-width="3.3708in"/>
    </style:style>
    <style:style style:name="Table195" style:family="table">
      <style:table-properties style:width="10.111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/>
    </style:style>
    <style:style style:name="P212" style:parent-style-name="Standard" style:family="paragraph">
      <style:paragraph-properties fo:text-align="center"/>
      <style:text-properties style:font-name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Arial"/>
    </style:style>
    <style:style style:name="TableColumn218" style:family="table-column">
      <style:table-column-properties style:column-width="1.0631in" style:use-optimal-column-width="false"/>
    </style:style>
    <style:style style:name="TableColumn219" style:family="table-column">
      <style:table-column-properties style:column-width="1.1027in" style:use-optimal-column-width="false"/>
    </style:style>
    <style:style style:name="TableColumn220" style:family="table-column">
      <style:table-column-properties style:column-width="0.9805in" style:use-optimal-column-width="false"/>
    </style:style>
    <style:style style:name="TableColumn221" style:family="table-column">
      <style:table-column-properties style:column-width="1.1409in" style:use-optimal-column-width="false"/>
    </style:style>
    <style:style style:name="TableColumn222" style:family="table-column">
      <style:table-column-properties style:column-width="1.0256in" style:use-optimal-column-width="false"/>
    </style:style>
    <style:style style:name="TableColumn223" style:family="table-column">
      <style:table-column-properties style:column-width="1.0256in" style:use-optimal-column-width="false"/>
    </style:style>
    <style:style style:name="TableColumn224" style:family="table-column">
      <style:table-column-properties style:column-width="0.9423in" style:use-optimal-column-width="false"/>
    </style:style>
    <style:style style:name="TableColumn225" style:family="table-column">
      <style:table-column-properties style:column-width="0.9486in" style:use-optimal-column-width="false"/>
    </style:style>
    <style:style style:name="TableColumn226" style:family="table-column">
      <style:table-column-properties style:column-width="0.9812in" style:use-optimal-column-width="false"/>
    </style:style>
    <style:style style:name="TableColumn227" style:family="table-column">
      <style:table-column-properties style:column-width="0.9069in" style:use-optimal-column-width="false"/>
    </style:style>
    <style:style style:name="Table217" style:family="table">
      <style:table-properties style:width="10.118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fo:color="#000000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font-weight="bold" style:font-weight-asian="bold" fo:color="#FF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end"/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fo:color="#000000"/>
    </style:style>
    <style:style style:name="P282" style:parent-style-name="Standard" style:family="paragraph">
      <style:paragraph-properties fo:text-align="center"/>
    </style:style>
    <style:style style:name="TableColumn284" style:family="table-column">
      <style:table-column-properties style:column-width="4.6472in" style:use-optimal-column-width="false"/>
    </style:style>
    <style:style style:name="TableColumn285" style:family="table-column">
      <style:table-column-properties style:column-width="0.9423in" style:use-optimal-column-width="false"/>
    </style:style>
    <style:style style:name="TableColumn286" style:family="table-column">
      <style:table-column-properties style:column-width="1.9986in" style:use-optimal-column-width="false"/>
    </style:style>
    <style:style style:name="TableColumn287" style:family="table-column">
      <style:table-column-properties style:column-width="2.5298in" style:use-optimal-column-width="false"/>
    </style:style>
    <style:style style:name="Table283" style:family="table">
      <style:table-properties style:width="10.118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000000"/>
    </style:style>
    <style:style style:name="P300" style:parent-style-name="TableContents" style:family="paragraph">
      <style:paragraph-properties fo:text-align="center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fo:font-weight="bold" style:font-weight-asian="bold" style:font-weight-complex="bold"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P324" style:parent-style-name="Standard" style:family="paragraph">
      <style:paragraph-properties fo:text-align="center" fo:margin-top="0.0138in" fo:margin-bottom="0.0138in" fo:line-height="110%"/>
    </style:style>
    <style:style style:name="T325" style:parent-style-name="Domyślnaczcionkaakapitu" style:family="text">
      <style:text-properties fo:font-size="8pt" style:font-size-asian="8pt" style:font-size-complex="8pt"/>
    </style:style>
    <style:style style:name="T326" style:parent-style-name="Domyślnaczcionkaakapitu" style:family="text">
      <style:text-properties fo:font-size="8pt" style:font-size-asian="8pt" style:font-size-complex="8pt"/>
    </style:style>
    <style:style style:name="T327" style:parent-style-name="Internetlink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329" style:parent-style-name="Domyślnaczcionkaakapitu" style:family="text">
      <style:text-properties fo:font-size="8pt" style:font-size-asian="8pt" style:font-size-complex="8pt"/>
    </style:style>
    <style:style style:name="P330" style:parent-style-name="Standard" style:family="paragraph">
      <style:paragraph-properties fo:text-align="center" fo:margin-top="0.0138in" fo:margin-bottom="0.0138in" fo:line-height="110%"/>
      <style:text-properties fo:color="#FF0000" fo:font-size="8pt" style:font-size-asian="8pt" style:font-size-complex="8pt"/>
    </style:style>
    <style:style style:name="P331" style:parent-style-name="Standard" style:family="paragraph">
      <style:paragraph-properties fo:text-align="center" fo:margin-top="0.0138in" fo:margin-bottom="0.0138in" fo:line-height="110%"/>
      <style:text-properties fo:color="#FF0000" fo:font-size="8pt" style:font-size-asian="8pt" style:font-size-complex="8pt"/>
    </style:style>
    <style:style style:name="P332" style:parent-style-name="Standard" style:family="paragraph">
      <style:paragraph-properties fo:text-align="center"/>
    </style:style>
    <style:style style:name="P333" style:parent-style-name="Normalny" style:family="paragraph">
      <style:paragraph-properties fo:break-before="page"/>
      <style:text-properties style:font-name="Arial" fo:font-weight="bold" style:font-weight-asian="bold" fo:font-size="10pt" style:font-size-asian="10pt" style:font-size-complex="10pt" fo:hyphenate="true"/>
    </style:style>
    <style:style style:name="P334" style:parent-style-name="Normalny" style:family="paragraph">
      <style:text-properties fo:hyphenate="true"/>
    </style:style>
    <style:style style:name="T3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336" style:parent-style-name="Akapitzlistą" style:family="paragraph">
      <style:paragraph-properties fo:text-align="center" fo:margin-bottom="0in" style:line-height-at-least="0.0159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text-align="justify" style:line-height-at-least="0.0159in" fo:text-indent="-0.0013in"/>
    </style:style>
    <style:style style:name="T338" style:parent-style-name="Domyślnaczcionkaakapitu" style:family="text">
      <style:text-properties style:font-name="Arial" fo:font-size="10pt" style:font-size-asian="10pt" style:font-size-complex="10pt"/>
    </style:style>
    <style:style style:name="T339" style:parent-style-name="Domyślnaczcionkaakapitu" style:family="text">
      <style:text-properties style:font-name="Arial" fo:font-size="10pt" style:font-size-asian="10pt" style:font-size-complex="10pt"/>
    </style:style>
    <style:style style:name="T340" style:parent-style-name="Domyślnaczcionkaakapitu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Arial" fo:font-size="10pt" style:font-size-asian="10pt" style:font-size-complex="10pt"/>
    </style:style>
    <style:style style:name="T3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343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2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>
        <style:tab-stops>
          <style:tab-stop style:type="left" style:position="2in"/>
          <style:tab-stop style:type="center" style:position="3.15in"/>
        </style:tab-stops>
      </style:paragraph-properties>
    </style:style>
    <style:style style:name="T354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355" style:parent-style-name="Domyślnaczcionkaakapitu" style:family="text">
      <style:text-properties style:font-name="Arial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56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357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358" style:parent-style-name="Domyślnaczcionkaakapitu" style:family="text">
      <style:text-properties style:font-name="Arial" style:font-name-asian="Calibri" fo:color="#980000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360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P361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2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70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71" style:parent-style-name="Akapitzlistą" style:family="paragraph">
      <style:paragraph-properties fo:margin-bottom="0in" style:line-height-at-least="0.0159in" fo:margin-left="0in">
        <style:tab-stops/>
      </style:paragraph-properties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5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6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5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P396" style:parent-style-name="Normalny" style:family="paragraph">
      <style:paragraph-properties fo:break-before="page"/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397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8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99" style:parent-style-name="Akapitzlistą" style:list-style-name="LFO3" style:family="paragraph">
      <style:paragraph-properties fo:margin-right="0.0395in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2" style:parent-style-name="Hiperłącze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4" style:parent-style-name="Akapitzlistą" style:list-style-name="LFO3" style:family="paragraph">
      <style:paragraph-properties fo:margin-right="0.0395in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9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410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411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412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413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414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415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416" style:parent-style-name="Akapitzlistą" style:list-style-name="LFO3" style:family="paragraph">
      <style:paragraph-properties fo:margin-right="0.0395in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i ADRES PLACÓWKI DELEGUJĄCEJ: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ADRES DO WYSYŁKI: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INSTRUKTOR:</text:p>
          </table:table-cell>
          <table:table-cell table:style-name="TableCell28">
            <text:p text:style-name="P29"/>
          </table:table-cell>
          <table:table-cell table:style-name="TableCell30">
            <text:p text:style-name="P31">ROZMIAR KOSZULKI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 INSTRUKTORA:</text:p>
          </table:table-cell>
          <table:table-cell table:style-name="TableCell37">
            <text:p text:style-name="P38"/>
          </table:table-cell>
          <table:table-cell table:style-name="TableCell39">
            <text:p text:style-name="P40">TEL. INSTRUKTORA:</text:p>
          </table:table-cell>
          <table:table-cell table:style-name="TableCell41">
            <text:p text:style-name="P42"/>
          </table:table-cell>
        </table:table-row>
      </table:table>
      <text:p text:style-name="Standard"><text:s text:c="4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KAT. TANECZNA</text:p>
            <text:p text:style-name="Standard"><text:span text:style-name="T59">(gimnastyczna, Inne formy tańca)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Standard"><text:span text:style-name="T63">KAT. WIEKOWA:</text:span><text:span text:style-name="T64"><text:s/></text:span></text:p>
            <text:p text:style-name="Standard"><text:span text:style-name="T65">(do 8 lat, 9-12 lat, 13-15 lat, 16-25 lat)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Standard"><text:span text:style-name="T69">NAZWA MINI FORMACJI: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Lp.</text:p>
          </table:table-cell>
          <table:table-cell table:style-name="TableCell75" table:number-columns-spanned="2" table:number-rows-spanned="2">
            <text:p text:style-name="P76">Nazwisko</text:p>
          </table:table-cell>
          <table:covered-table-cell/>
          <table:table-cell table:style-name="TableCell77" table:number-columns-spanned="2" table:number-rows-spanned="2">
            <text:p text:style-name="P78">Imię</text:p>
          </table:table-cell>
          <table:covered-table-cell/>
          <table:table-cell table:style-name="TableCell79" table:number-columns-spanned="2" table:number-rows-spanned="2">
            <text:p text:style-name="P80">Rok urodzenia</text:p>
          </table:table-cell>
          <table:covered-table-cell/>
          <table:table-cell table:style-name="TableCell81" table:number-columns-spanned="5">
            <text:p text:style-name="P82">Informacja w jakich formach tanecznych dodatkowo występuje zawodnik (zaznaczyć „+” lub „-”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84" table:number-columns-spanned="2">
            <text:p text:style-name="P85">formacja</text:p>
          </table:table-cell>
          <table:covered-table-cell/>
          <table:table-cell table:style-name="TableCell86" table:number-columns-spanned="2">
            <text:p text:style-name="P87">duet</text:p>
          </table:table-cell>
          <table:covered-table-cell/>
          <table:table-cell table:style-name="TableCell88">
            <text:p text:style-name="P89">solo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Standard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Informacje dot. utworów wykorzystywanych w prezentacji choreograficznej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Tytuł/y utworu/ów</text:p>
          </table:table-cell>
          <table:table-cell table:style-name="TableCell205">
            <text:p text:style-name="P206">Autor/rzy tekstu/ów</text:p>
          </table:table-cell>
          <table:table-cell table:style-name="TableCell207">
            <text:p text:style-name="P208">Autor/rzy muzyki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Standard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10">
            <text:p text:style-name="P230">ROZMIAR I ILOŚĆ KOSZULEK dla zawodniczek/ów</text:p>
            <text:p text:style-name="P231"><text:span text:style-name="T232">* jeśli zawodniczka/k zgłoszona/y jest do<text:s/></text:span><text:span text:style-name="T233">kilku form tanecznych np.: zespół i solo to<text:s/></text:span><text:span text:style-name="T234">koszulkę wpisujemy tylko przy zgłoszeniu do pierwszej formy tane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22 cm</text:p>
          </table:table-cell>
          <table:table-cell table:style-name="TableCell240">
            <text:p text:style-name="P241">134 cm</text:p>
          </table:table-cell>
          <table:table-cell table:style-name="TableCell242">
            <text:p text:style-name="P243">152 cm</text:p>
          </table:table-cell>
          <table:table-cell table:style-name="TableCell244">
            <text:p text:style-name="P245">SX</text:p>
          </table:table-cell>
          <table:table-cell table:style-name="TableCell246">
            <text:p text:style-name="P247"><text:s/>S</text:p>
          </table:table-cell>
          <table:table-cell table:style-name="TableCell248">
            <text:p text:style-name="P249">M</text:p>
          </table:table-cell>
          <table:table-cell table:style-name="TableCell250">
            <text:p text:style-name="P251">L</text:p>
          </table:table-cell>
          <table:table-cell table:style-name="TableCell252">
            <text:p text:style-name="P253">XL</text:p>
          </table:table-cell>
          <table:table-cell table:style-name="TableCell254">
            <text:p text:style-name="P255">XXL</text:p>
          </table:table-cell>
        </table:table-row>
        <table:table-row table:style-name="TableRow256">
          <table:table-cell table:style-name="TableCell257">
            <text:p text:style-name="P258">Ilość: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Łączna ilość wszystkich koszulek:</text:p>
          </table:table-cell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Akredytacja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Kwota:</text:p>
          </table:table-cell>
          <table:table-cell table:style-name="TableCell296">
            <text:p text:style-name="P297">Ilość osób</text:p>
          </table:table-cell>
          <table:table-cell table:style-name="TableCell298">
            <text:p text:style-name="P299">SUMA</text:p>
            <text:p text:style-name="P300">(kwota x<text:s/>ilość osób)</text:p>
          </table:table-cell>
        </table:table-row>
        <table:table-row table:style-name="TableRow301">
          <table:table-cell table:style-name="TableCell302">
            <text:p text:style-name="P303">Akredytacja za osoby startujące w pierwszej kategorii tanecznej:</text:p>
          </table:table-cell>
          <table:table-cell table:style-name="TableCell304">
            <text:p text:style-name="P305">65 zł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kredytacja za osoby startujące w kolejnej kategorii tanecznej:</text:p>
          </table:table-cell>
          <table:table-cell table:style-name="TableCell313">
            <text:p text:style-name="P314">35 zł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SUMA: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</table:table>
      <text:p text:style-name="Standard"/>
      <text:p text:style-name="P324"><text:span text:style-name="T325">Kartę zgłoszenia wraz z poprawnie podpisanymi oświadczeniami i zgodami RODO od<text:s/></text:span><text:span text:style-name="T326">wszystkich uczestników mini formacji, potwierdzeniem dokonanej opłaty za udział w Festiwalu oraz linkiem do filmu umieszczonego w serwisie youtube.com należy wysłać na adres:<text:s/></text:span><text:a xlink:href="mailto:gimshow@mdk.gdynia.pl" office:target-frame-name="_top" xlink:show="replace"><text:span text:style-name="T327">gimshow@mdk.gdynia.pl</text:span></text:a><text:span text:style-name="T328"><text:s text:c="2"/>do dnia 11.0</text:span><text:span text:style-name="T329">4.2021r. <text:s/></text:span></text:p>
      <text:p text:style-name="P330"/>
      <text:p text:style-name="P331"/>
      <text:p text:style-name="Standard"/>
      <text:p text:style-name="Standard"/>
      <text:p text:style-name="P332">pieczątka placówki <text:s text:c="122"/>data i podpis instruktora / osoby zgłaszającej</text:p>
      <text:p text:style-name="P333"/>
      <text:p text:style-name="P334"><text:span text:style-name="T335">Zgody dot. danych osobowych:</text:span></text:p>
      <text:p text:style-name="P336">OŚWIADCZENIE</text:p>
      <text:p text:style-name="P337"><text:span text:style-name="T338">Oświadczam</text:span><text:span text:style-name="T339">, iż zapoznałam(em) się regulaminem<text:s/></text:span><text:span text:style-name="T340">festiwalu</text:span><text:span text:style-name="T341"><text:s/>i akceptuję wszystkie warunki w nim przewidziane</text:span><text:span text:style-name="T342">.</text:span></text:p>
      <text:p text:style-name="P343">…...........................................................................................</text:p>
      <text:p text:style-name="P344"><text:span text:style-name="T345">(</text:span><text:span text:style-name="T346">data i</text:span><text:span text:style-name="T347"><text:s/></text:span><text:span text:style-name="T348">podpis opiekuna prawnego małoletniego uczestnika<text:s/></text:span><text:span text:style-name="T349">festiwalu<text:s/></text:span><text:span text:style-name="T350">lub pełnoletniego uczestnika</text:span><text:span text:style-name="T351">)</text:span></text:p>
      <text:p text:style-name="P352">ZGODA NA PRZETWARZANIE DANYCH OSOBOWYCH</text:p>
      <text:p text:style-name="P353"><text:span text:style-name="T354">Wyrażam zgodę na przetwarzanie udostępnionych przeze mnie w/w danych osobowych: imię, nazwisko, rok urodzenia, e-mail, telefon w celach organizacji i przeprowadzenia<text:s/></text:span><text:span text:style-name="T355">festiwalu</text:span><text:span text:style-name="T356"><text:s/>oraz udost</text:span><text:span text:style-name="T357">ępnienia informacji o wynikach<text:s/></text:span><text:span text:style-name="T358">„GIM-SHOW 2021” – edycja online, XV MIĘDZYNARODOWEGO FESTIWALU GIMNASTYCZNO-TANECZNEGO O GRAND PRIX PREZYDENTA MIASTA GDYNI</text:span><text:span text:style-name="T359"><text:s/>organizowanego przez Młodzieżowy Dom Kultury w Gdyni, przy ul. Grabowo 2 zgodnie z art. 6 ust. 1 lit.</text:span><text:span text:style-name="T360"><text:s/>a, Rozporządzenia Parlamentu Europejskiego i Rady (UE) 2016/679, tzw. Rozporządzenia RODO. Posiadam wiedzę, że podanie danych jest dobrowolne, jednak konieczne do realizacji celów, w jakim zostały zebrane.</text:span></text:p>
      <text:p text:style-name="P361">…...........................................................................................</text:p>
      <text:p text:style-name="P362"><text:span text:style-name="T363">(</text:span><text:span text:style-name="T364">data i</text:span><text:span text:style-name="T365"><text:s/></text:span><text:span text:style-name="T366">podpis opiekuna prawnego małoletniego uczestnika<text:s/></text:span><text:span text:style-name="T367">festiwalu<text:s/></text:span><text:span text:style-name="T368">lub pełnoletniego uczestnika</text:span><text:span text:style-name="T369">)</text:span></text:p>
      <text:p text:style-name="P370">ZGODA NA WYKORZYSTANIE WIZERUNKU</text:p>
      <text:p text:style-name="P371"><text:span text:style-name="T372">Wyrażam zgodę na nieodpłatne używanie, wykorzystanie i rozpowszechnianie<text:s/></text:span><text:span text:style-name="T373">wizerunku: (wpisać imię i nazwisko uczestnika) <text:s/>………………………………… ……………………………………… ……………………………….. utrwalonego jakąkolwiek techniką na wszelkich nośnikach (w tym w postaci fotografii i dokumentacji filmowej) przez Młodzieżowy Dom Kultury z siedzibą w Gdyni, przy</text:span><text:span text:style-name="T374"><text:s/>ulicy Grabowo 2, na potrzeby<text:s/></text:span><text:span text:style-name="T375">„GIM-SHOW 2021” – edycja online, XV MIĘDZYNARODOWEGO FESTIWALU GIMNASTYCZNO-TANECZNEGO O GRAND PRIX PREZYDENTA MIASTA GDYNI</text:span><text:span text:style-name="T376">.</text:span><text:span text:style-name="T377"><text:s/></text:span><text:span text:style-name="T378">Niniejsza zgoda jest nieodpłatna, nie jest ograniczona ilościowo ani terytorialnie. Niniejsza zgoda j</text:span><text:span text:style-name="T379">est udzielana na okres 2 lat</text:span><text:span text:style-name="T380">, licząc od roku następnego po zakończeniu<text:s/></text:span><text:span text:style-name="T381">festiwalu</text:span><text:span text:style-name="T382">. Niniejsza zgoda obejmuje wszelkie formy publikacji, w szczególności rozpowszechnianie w Internecie, w tym na stronie Młodzieżowego Domu Kultury z siedzibą w Gdyni, oraz porta</text:span><text:span text:style-name="T383">lach społecznościowych Facebook i YouTube (informujemy, że serwery serwisów Facebook i YouTube znajdują się na terenie Stanów Zjednoczonych Ameryki, gdzie obowiązują inne przepisy z zakresu ochrony danych osobowych). Wizerunek nie może być użyty w formie l</text:span><text:span text:style-name="T384">ub publikacji obraźliwej lub naruszać w inny sposób dóbr osobistych.</text:span></text:p>
      <text:p text:style-name="P385">…...........................................................................................</text:p>
      <text:p text:style-name="P386"><text:span text:style-name="T387">(</text:span><text:span text:style-name="T388">data i</text:span><text:span text:style-name="T389"><text:s/></text:span><text:span text:style-name="T390">podpis opiekuna prawnego małoletniego uczestnika<text:s/></text:span><text:span text:style-name="T391">festiwalu<text:s/></text:span><text:span text:style-name="T392">lub pełnoletniego<text:s/></text:span><text:span text:style-name="T393">uczestnika</text:span><text:span text:style-name="T394">)</text:span></text:p>
      <text:p text:style-name="P395"/>
      <text:p text:style-name="P396"/>
      <text:p text:style-name="P397">KLAUZULA INFORMACYJNA</text:p>
      <text:list text:style-name="LFO3" text:continue-numbering="true">
        <text:list-item>
          <text:p text:style-name="P398">Administratorem danych osobowych Pani/Pana oraz Pani/Pana podopiecznego jest Młodzieżowy Dom Kultury z siedzibą w Gdyni, przy ul. Grabowo 2.</text:p>
        </text:list-item>
        <text:list-item>
          <text:p text:style-name="P399"><text:span text:style-name="T400">Administrator danych osobowych powołał inspektora ochrony danych nadzorującego<text:s/></text:span><text:span text:style-name="T401">prawidłowość przetwarzania danych osobowych, z którym można skontaktować się za pośrednictwem adresu e-mail:<text:s/></text:span><text:a xlink:href="mailto:iod.edu@gdynia.pl" office:target-frame-name="_top" xlink:show="replace"><text:span text:style-name="T402">iod.edu@gdynia.pl</text:span></text:a><text:span text:style-name="T403">.</text:span></text:p>
        </text:list-item>
        <text:list-item>
          <text:p text:style-name="P404"><text:span text:style-name="T405">Dane osobowe Pani/Pana podopiecznego będą przetwarzane w celu organizacji i<text:s/></text:span><text:span text:style-name="T406">przeprowadzenia<text:s/></text:span><text:span text:style-name="T407">„GIM-SHOW 2021” – edycja online, XV MIĘDZYNARODOWEGO FESTIWALU GIMNASTYCZNO-TANECZNEGO O GRAND PRIX PREZYDENTA MIASTA GDYNI</text:span><text:span text:style-name="T408">, a także w celach promocyjnych.</text:span></text:p>
        </text:list-item>
        <text:list-item>
          <text:p text:style-name="P409">Podstawą do przetwarzania danych osobowych jest zgoda na przetwarzanie danych osobowych - art.6 <text:s/>ust. 1 lit. a RODO. W przypadku gdy przetwarzanie danych osobowych odbywa się na podstawie zgody osoby na przetwarzanie danych osobowych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410">Podanie danych osobowych ma charakter dobrowolny, jednak konieczne do realizacji celów, do jakich zostały zebrane.</text:p>
        </text:list-item>
        <text:list-item>
          <text:p text:style-name="P411">Dane osobowe Pani/Pana podopiecznego będą udostępniane na portalu Facebook oraz w serwisie YouTube. Informujemy, że serwery serwisów Facebook i YouTube znajdują się na terenie Stanów Zjednoczonych Ameryki, gdzie obowiązują inne przepisy z zakresu ochrony danych osobowych.</text:p>
        </text:list-item>
        <text:list-item>
          <text:p text:style-name="P412">Dane osobowe<text:s/>Pani/Pana oraz małoletniego będą przechowywane przez okres niezbędny do realizacji celu, na który wyraziła Pani/Pan zgodę, nie dłużej niż 2 lata od daty ich wprowadzenia, licząc od roku następnego po zakończeniu festiwalu.</text:p>
        </text:list-item>
        <text:list-item>
          <text:p text:style-name="P413">Posiada Pani/Pan prawo dostępu do<text:s/>treści swoich danych oraz z zastrzeżeniem przepisów prawa przysługuje prawo do: sprostowania, usunięcia i ograniczenia przetwarzania danych, wniesienia sprzeciwu oraz cofnięcie zgody w dowolnym momencie.</text:p>
        </text:list-item>
        <text:list-item>
          <text:p text:style-name="P414">Dane Pani/Pana oraz Pani/Pana podopiecznego nie będą przetwarzane w sposób zautomatyzowany i nie będą poddawane profilowaniu przez administratora.</text:p>
        </text:list-item>
        <text:list-item>
          <text:p text:style-name="P415">Dane Pani/Pana oraz Pani/Pana podopiecznego nie będą udostępniane podmiotom zewnętrznym z wyjątkiem podmiotów <text:s/>przewidzianych przepisami prawa.</text:p>
        </text:list-item>
        <text:list-item>
          <text:p text:style-name="P416"><text:span text:style-name="T417">Uczestnikom Fest</text:span><text:span text:style-name="T418">iwalu przysługuje prawo wniesienia skargi do Prezesa Urzędu Ochrony Danych Osobowych 00-193 Warszawa ul. Stawki 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 style:default-outline-level="1">
      <style:paragraph-properties style:vertical-align="top" fo:margin-bottom="0.1388in" fo:margin-left="0.5in" fo:text-indent="-0.0006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fo:font-size="8pt" style:font-size-asian="8pt" style:font-size-complex="8pt"/>
    </style:style>
    <style:style style:name="ListLabel1146" style:display-name="ListLabel 1146" style:family="text">
      <style:text-properties style:font-name="Calibri" style:font-name-asian="Calibri" style:font-name-complex="Calibri" fo:color="#00000A"/>
    </style:style>
    <style:style style:name="ListLabel11" style:display-name="ListLabel 11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7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 fo:color="#C9211E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C9211E"/>
    </style:style>
    <style:style style:name="P7" style:parent-style-name="Standard" style:family="paragraph">
      <style:paragraph-properties fo:text-align="center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5.9678in, 0.1681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age1.png" text:anchor-type="paragraph" svg:x="0.44167in" svg:y="-0.21042in" svg:width="1.66783in" svg:height="0.8909in" style:rel-width="scale" style:rel-height="scale"><draw:image xlink:href="media/image1.png" xlink:type="simple" xlink:show="embed" xlink:actuate="onLoad"/><svg:title/><svg:desc/></draw:frame></text:span><text:span text:style-name="T4"><text:s/>MINI FORMACJA</text:span></text:p>
        <text:p text:style-name="P5"><text:span text:style-name="T6"><text:s/>KARTA ZGŁOSZENIA – NALEŻY WYPEŁNIAĆ DRUKOWANYMI LITERAMI</text:span></text:p>
        <text:p text:style-name="P7"><text:s/>„GIM-SHOW 2021” – edycja online</text:p>
        <text:p text:style-name="P8"><text:span text:style-name="T9">XV MIĘDZYNARODOWY FESTIWAL GIMNASTYCZNO-TANECZN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K-PN</meta:initial-creator>
    <dc:creator>MDK-PN</dc:creator>
    <meta:creation-date>2021-02-17T17:03:00Z</meta:creation-date>
    <dc:date>2021-02-17T17:03:00Z</dc:date>
    <meta:print-date>2021-02-08T17:1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50" meta:character-count="6643" meta:row-count="47" meta:non-whitespace-character-count="5706"/>
  </office:meta>
</office:document-meta>
</file>